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_30_1._20_paragraf">
      <style:paragraph-properties fo:text-align="start" style:justify-single-word="false"/>
      <style:text-properties officeooo:paragraph-rsid="00070a29"/>
    </style:style>
    <style:style style:name="P2" style:family="paragraph" style:parent-style-name="_30_1._20_paragraf">
      <style:text-properties style:font-name="Times New Roman" fo:font-size="11pt" fo:language="pl" fo:country="PL" officeooo:paragraph-rsid="00070a29" style:font-size-asian="11pt" style:font-name-complex="Times New Roman" style:font-size-complex="11pt"/>
    </style:style>
    <style:style style:name="P3" style:family="paragraph" style:parent-style-name="Heading_20_1">
      <style:paragraph-properties fo:line-height="115%" fo:text-align="center" style:justify-single-word="false"/>
      <style:text-properties style:font-name="Times New Roman" fo:font-size="11pt" fo:language="pl" fo:country="PL" fo:font-weight="normal" officeooo:paragraph-rsid="00070a29" style:font-size-asian="11pt" style:font-weight-asian="normal" style:font-name-complex="Times New Roman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fo:language="pl" fo:country="PL" fo:font-weight="bold" officeooo:paragraph-rsid="00070a29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1pt" officeooo:paragraph-rsid="00070a29" style:font-size-asian="11pt" style:font-name-complex="Times New Roman" style:font-size-complex="11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size="11pt" officeooo:paragraph-rsid="00070a29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70a29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Times New Roman" fo:font-size="11pt" officeooo:paragraph-rsid="00070a29" style:font-size-asian="11pt" style:font-name-complex="Times New Roman" style:font-size-complex="11pt"/>
    </style:style>
    <style:style style:name="P9" style:family="paragraph" style:parent-style-name="Standard">
      <style:paragraph-properties fo:line-height="115%"/>
      <style:text-properties style:font-name="Times New Roman" fo:font-size="11pt" officeooo:paragraph-rsid="00070a29" style:font-size-asian="11pt" style:font-name-complex="Times New Roman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paragraph-rsid="00070a29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Times New Roman" fo:font-size="11pt" fo:font-weight="bold" officeooo:paragraph-rsid="00070a29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fo:font-weight="bold" officeooo:paragraph-rsid="00070a29" style:font-size-asian="11pt" style:font-style-asian="italic" style:font-weight-asian="bold" style:font-name-complex="Times New Roman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font-style="italic" fo:font-weight="bold" officeooo:paragraph-rsid="00070a29" style:font-size-asian="11pt" style:font-style-asian="italic" style:font-weight-asian="bold" style:font-name-complex="Times New Roman" style:font-size-complex="11pt"/>
    </style:style>
    <style:style style:name="P14" style:family="paragraph" style:parent-style-name="Tekst_20_podstawowy_20_31">
      <style:paragraph-properties fo:line-height="115%" fo:text-align="justify" style:justify-single-word="false"/>
      <style:text-properties style:font-name="Times New Roman" fo:font-size="11pt" fo:font-style="normal" officeooo:paragraph-rsid="00070a29" style:font-size-asian="11pt" style:font-style-asian="normal" style:font-name-complex="Times New Roman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normal" officeooo:rsid="0013e547" officeooo:paragraph-rsid="0013e54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officeooo:paragraph-rsid="00070a29" style:font-size-asian="9pt" style:font-style-asian="italic" style:font-name-complex="Times New Roman" style:font-size-complex="9pt"/>
    </style:style>
    <style:style style:name="P17" style:family="paragraph" style:parent-style-name="Bez_20_odstępów">
      <style:paragraph-properties fo:margin-left="0.501cm" fo:margin-right="0cm" fo:line-height="115%" fo:text-indent="0cm" style:auto-text-indent="false"/>
      <style:text-properties style:font-name="Times New Roman" fo:language="pl" fo:country="PL" officeooo:paragraph-rsid="00070a29" style:font-name-complex="Times New Roman" style:font-size-complex="11pt"/>
    </style:style>
    <style:style style:name="P18" style:family="paragraph" style:parent-style-name="Bez_20_odstępów">
      <style:paragraph-properties fo:margin-left="0.501cm" fo:margin-right="0cm" fo:line-height="115%" fo:text-indent="0cm" style:auto-text-indent="false"/>
      <style:text-properties style:font-name="Times New Roman" fo:language="pl" fo:country="PL" style:text-underline-style="none" officeooo:paragraph-rsid="00070a29" style:font-name-complex="Times New Roman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70a29" style:font-weight-asian="bold" style:font-name-complex="Times New Roman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88ec7" officeooo:paragraph-rsid="0013e547" style:font-weight-asian="bold" style:font-name-complex="Times New Roman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officeooo:paragraph-rsid="00070a29" style:font-style-asian="italic" style:font-weight-asian="bold" style:font-name-complex="Times New Roman" style:font-style-complex="italic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officeooo:rsid="00088ec7" officeooo:paragraph-rsid="0013e547" style:font-style-asian="italic" style:font-weight-asian="bold" style:font-name-complex="Times New Roman" style:font-style-complex="italic" style:font-weight-complex="bold"/>
    </style:style>
    <style:style style:name="P23" style:family="paragraph" style:parent-style-name="_30_1._20_paragraf">
      <style:text-properties officeooo:paragraph-rsid="00070a29"/>
    </style:style>
    <style:style style:name="P24" style:family="paragraph" style:parent-style-name="_30_2._20_podpis">
      <style:paragraph-properties fo:margin-top="0cm" fo:margin-bottom="0cm" style:contextual-spacing="false"/>
      <style:text-properties officeooo:paragraph-rsid="00070a29"/>
    </style:style>
    <style:style style:name="P25" style:family="paragraph" style:parent-style-name="_30_2._20_podpis_20__a7_">
      <style:paragraph-properties fo:margin-top="0cm" fo:margin-bottom="0cm" style:contextual-spacing="false"/>
      <style:text-properties officeooo:paragraph-rsid="00070a29"/>
    </style:style>
    <style:style style:name="P26" style:family="paragraph" style:parent-style-name="Tekst_20_podstawowy_20_3">
      <style:paragraph-properties fo:margin-top="0cm" fo:margin-bottom="0cm" style:contextual-spacing="false" fo:line-height="115%" fo:text-align="justify" style:justify-single-word="false"/>
      <style:text-properties officeooo:paragraph-rsid="00070a29"/>
    </style:style>
    <style:style style:name="P27" style:family="paragraph" style:parent-style-name="Tekst_20_podstawowy_20_31">
      <style:paragraph-properties fo:line-height="115%" fo:text-align="justify" style:justify-single-word="false"/>
      <style:text-properties officeooo:paragraph-rsid="00070a29"/>
    </style:style>
    <style:style style:name="P28" style:family="paragraph" style:parent-style-name="Tekst_20_podstawowy_20_31">
      <style:paragraph-properties fo:line-height="115%" fo:text-align="justify" style:justify-single-word="false"/>
      <style:text-properties fo:font-size="11pt" fo:font-style="normal" officeooo:paragraph-rsid="00070a29" style:font-size-asian="11pt" style:font-style-asian="normal" style:font-size-complex="11pt"/>
    </style:style>
    <style:style style:name="P29" style:family="paragraph" style:parent-style-name="Tekst_20_podstawowy_20_31">
      <style:paragraph-properties fo:line-height="115%" fo:text-align="center" style:justify-single-word="false"/>
      <style:text-properties fo:font-size="11pt" fo:font-style="normal" fo:font-weight="bold" officeooo:paragraph-rsid="00136955" style:font-size-asian="11pt" style:font-style-asian="normal" style:font-weight-asian="bold" style:font-size-complex="11pt" style:font-weight-complex="bold"/>
    </style:style>
    <style:style style:name="P30" style:family="paragraph" style:parent-style-name="Tekst_20_podstawowy_20_31">
      <style:paragraph-properties fo:line-height="115%" fo:text-align="justify" style:justify-single-word="false"/>
      <style:text-properties fo:font-size="11pt" officeooo:paragraph-rsid="00070a29" style:font-size-asian="11pt" style:font-size-complex="11pt"/>
    </style:style>
    <style:style style:name="P31" style:family="paragraph" style:parent-style-name="_30_1._20_paragraf">
      <style:text-properties officeooo:paragraph-rsid="00070a29"/>
    </style:style>
    <style:style style:name="P32" style:family="paragraph" style:parent-style-name="Bez_20_odstępów1" style:list-style-name="WW8Num20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officeooo:paragraph-rsid="00070a29"/>
    </style:style>
    <style:style style:name="P33" style:family="paragraph" style:parent-style-name="Default" style:list-style-name="WW8Num9">
      <style:paragraph-properties fo:margin-left="0.501cm" fo:margin-right="0cm" fo:margin-top="0cm" fo:margin-bottom="0.03cm" style:contextual-spacing="false" fo:line-height="115%" fo:text-align="justify" style:justify-single-word="false" fo:text-indent="-0.501cm" style:auto-text-indent="false">
        <style:tab-stops/>
      </style:paragraph-properties>
      <style:text-properties officeooo:paragraph-rsid="00070a29"/>
    </style:style>
    <style:style style:name="P34" style:family="paragraph" style:parent-style-name="Standard" style:list-style-name="WW8Num1">
      <style:paragraph-properties fo:margin-left="0.751cm" fo:margin-right="0cm" fo:line-height="115%" fo:text-align="justify" style:justify-single-word="false" fo:orphans="0" fo:widows="0" fo:text-indent="-0.751cm" style:auto-text-indent="false" style:text-autospace="none">
        <style:tab-stops>
          <style:tab-stop style:position="0.751cm"/>
          <style:tab-stop style:position="2cm"/>
        </style:tab-stops>
      </style:paragraph-properties>
      <style:text-properties officeooo:paragraph-rsid="00070a29"/>
    </style:style>
    <style:style style:name="P35" style:family="paragraph" style:parent-style-name="Standard" style:list-style-name="WW8Num2">
      <style:paragraph-properties fo:margin-left="1.889cm" fo:margin-right="0cm" fo:line-height="115%" fo:text-align="justify" style:justify-single-word="false" fo:orphans="0" fo:widows="0" fo:text-indent="-0.63cm" style:auto-text-indent="false" style:text-autospace="none"/>
      <style:text-properties officeooo:paragraph-rsid="00070a29"/>
    </style:style>
    <style:style style:name="P36" style:family="paragraph" style:parent-style-name="Standard" style:list-style-name="WW8Num17">
      <style:paragraph-properties fo:margin-left="1.259cm" fo:margin-right="0cm" fo:line-height="115%" fo:text-align="justify" style:justify-single-word="false" fo:text-indent="-0.63cm" style:auto-text-indent="false" style:text-autospace="none"/>
      <style:text-properties officeooo:paragraph-rsid="00070a29"/>
    </style:style>
    <style:style style:name="P37" style:family="paragraph" style:parent-style-name="Standard" style:list-style-name="WW8Num9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070a29"/>
    </style:style>
    <style:style style:name="P38" style:family="paragraph" style:parent-style-name="Standard" style:list-style-name="WW8Num20">
      <loext:graphic-properties draw:fill="solid" draw:fill-color="#ffffff"/>
      <style:paragraph-properties fo:margin-left="1.259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officeooo:paragraph-rsid="00070a29"/>
    </style:style>
    <style:style style:name="P39" style:family="paragraph" style:parent-style-name="Standard" style:list-style-name="WW8Num5">
      <style:paragraph-properties fo:margin-left="1.319cm" fo:margin-right="0cm" fo:line-height="115%" fo:text-align="justify" style:justify-single-word="false" fo:text-indent="-0.69cm" style:auto-text-indent="false">
        <style:tab-stops/>
      </style:paragraph-properties>
      <style:text-properties officeooo:paragraph-rsid="00070a29"/>
    </style:style>
    <style:style style:name="P40" style:family="paragraph" style:parent-style-name="Standard" style:list-style-name="WW8Num15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officeooo:paragraph-rsid="00070a29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18ee4e"/>
    </style:style>
    <style:style style:name="P42" style:family="paragraph" style:parent-style-name="Standard" style:list-style-name="WW8Num15">
      <style:paragraph-properties fo:margin-left="0.63cm" fo:margin-right="0cm" fo:line-height="115%" fo:text-align="start" style:justify-single-word="false" fo:hyphenation-ladder-count="no-limit" fo:text-indent="-0.63cm" style:auto-text-indent="false">
        <style:tab-stops/>
      </style:paragraph-properties>
      <style:text-properties officeooo:paragraph-rsid="00136955" fo:hyphenate="false" fo:hyphenation-remain-char-count="2" fo:hyphenation-push-char-count="2" loext:hyphenation-no-caps="false"/>
    </style:style>
    <style:style style:name="P43" style:family="paragraph" style:parent-style-name="Standard" style:list-style-name="WW8Num15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36955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45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1pt" officeooo:paragraph-rsid="00088ec7" style:font-size-asian="11pt" style:font-name-complex="Times New Roman" style:font-size-complex="11pt"/>
    </style:style>
    <style:style style:name="P46" style:family="paragraph" style:parent-style-name="Standard" style:list-style-name="WW8Num17">
      <style:paragraph-properties fo:margin-left="1.259cm" fo:margin-right="0cm" fo:line-height="115%" fo:text-align="justify" style:justify-single-word="false" fo:text-indent="-0.63cm" style:auto-text-indent="false" style:text-autospace="none"/>
      <style:text-properties style:font-name="Times New Roman" fo:font-size="11pt" officeooo:paragraph-rsid="00070a29" style:font-size-asian="11pt" style:font-name-complex="Times New Roman" style:font-size-complex="11pt"/>
    </style:style>
    <style:style style:name="P47" style:family="paragraph" style:parent-style-name="Standard" style:list-style-name="WW8Num9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48" style:family="paragraph" style:parent-style-name="Standard" style:list-style-name="WW8Num9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49" style:family="paragraph" style:parent-style-name="Standard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0" style:family="paragraph" style:parent-style-name="Standard" style:list-style-name="WW8Num2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1" style:family="paragraph" style:parent-style-name="Standard" style:list-style-name="WW8Num20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2" style:family="paragraph" style:parent-style-name="Standard" style:list-style-name="WW8Num5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3" style:family="paragraph" style:parent-style-name="Standard" style:list-style-name="WW8Num5">
      <style:paragraph-properties fo:margin-left="1.319cm" fo:margin-right="0cm" fo:line-height="115%" fo:text-align="justify" style:justify-single-word="false" fo:text-indent="-0.69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4" style:family="paragraph" style:parent-style-name="Standard" style:list-style-name="WW8Num16">
      <style:paragraph-properties fo:margin-left="1.88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5" style:family="paragraph" style:parent-style-name="Standard" style:list-style-name="WW8Num15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7" style:family="paragraph" style:parent-style-name="Standard" style:list-style-name="WW8Num8">
      <style:paragraph-properties fo:margin-left="1.251cm" fo:margin-right="0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8" style:family="paragraph" style:parent-style-name="Standard" style:list-style-name="WW8Num8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59" style:family="paragraph" style:parent-style-name="Standard" style:list-style-name="WW8Num7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60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1pt" officeooo:paragraph-rsid="00070a29" style:font-size-asian="11pt" style:font-name-complex="Times New Roman" style:font-size-complex="11pt"/>
    </style:style>
    <style:style style:name="P61" style:family="paragraph" style:parent-style-name="Standard" style:list-style-name="WW8Num5">
      <style:paragraph-properties fo:line-height="115%"/>
      <style:text-properties style:font-name="Times New Roman" fo:font-size="11pt" officeooo:paragraph-rsid="00070a29" style:font-size-asian="11pt" style:font-name-complex="Times New Roman" style:font-size-complex="11pt" style:font-weight-complex="bold"/>
    </style:style>
    <style:style style:name="P62" style:family="paragraph" style:parent-style-name="Standard" style:list-style-name="WW8Num2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style:text-underline-style="none" officeooo:paragraph-rsid="00070a29" style:font-size-asian="11pt" style:font-name-complex="Times New Roman" style:font-size-complex="11pt"/>
    </style:style>
    <style:style style:name="P63" style:family="paragraph" style:parent-style-name="Standard" style:list-style-name="WW8Num1">
      <style:paragraph-properties fo:line-height="115%" fo:text-align="justify" style:justify-single-word="false"/>
      <style:text-properties fo:color="#000000" loext:opacity="100%" style:font-name="Times New Roman" fo:font-size="11pt" officeooo:paragraph-rsid="00088ec7" style:font-size-asian="11pt" style:font-name-complex="Times New Roman" style:font-size-complex="11pt"/>
    </style:style>
    <style:style style:name="P64" style:family="paragraph" style:parent-style-name="Standard" style:list-style-name="WW8Num17">
      <style:paragraph-properties fo:margin-left="1.259cm" fo:margin-right="0cm" fo:line-height="115%" fo:text-align="start" style:justify-single-word="false" fo:text-indent="-0.63cm" style:auto-text-indent="false" style:text-autospace="none"/>
      <style:text-properties fo:color="#000000" loext:opacity="100%" officeooo:paragraph-rsid="00070a29"/>
    </style:style>
    <style:style style:name="P65" style:family="paragraph" style:parent-style-name="Standard">
      <style:paragraph-properties fo:line-height="115%" fo:text-align="justify" style:justify-single-word="false"/>
      <style:text-properties officeooo:rsid="0018ee4e" officeooo:paragraph-rsid="0018ee4e"/>
    </style:style>
    <style:style style:name="P66" style:family="paragraph" style:parent-style-name="Tekst_20_podstawowy_20_3" style:list-style-name="WW8Num2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67" style:family="paragraph" style:parent-style-name="Tekst_20_podstawowy_20_3" style:list-style-name="WW8Num1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P68" style:family="paragraph" style:parent-style-name="Tekst_20_podstawowy_20_3" style:list-style-name="WW8Num5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70a29"/>
    </style:style>
    <style:style style:name="P69" style:family="paragraph" style:parent-style-name="Tekst_20_podstawowy_20_31" style:list-style-name="WW8Num6">
      <style:paragraph-properties fo:margin-left="0.501cm" fo:margin-right="0cm" fo:line-height="115%" fo:text-align="justify" style:justify-single-word="false" fo:text-indent="-0.501cm" style:auto-text-indent="false"/>
      <style:text-properties fo:font-size="11pt" fo:font-style="normal" officeooo:paragraph-rsid="00070a29" style:font-size-asian="11pt" style:font-style-asian="normal" style:font-size-complex="11pt"/>
    </style:style>
    <style:style style:name="P70" style:family="paragraph" style:parent-style-name="Tekst_20_podstawowy_20_31" style:list-style-name="WW8Num17">
      <style:paragraph-properties fo:margin-left="1.259cm" fo:margin-right="0cm" fo:line-height="115%" fo:text-align="justify" style:justify-single-word="false" fo:text-indent="-0.63cm" style:auto-text-indent="false"/>
      <style:text-properties fo:font-size="11pt" fo:font-style="normal" officeooo:paragraph-rsid="00070a29" style:font-size-asian="11pt" style:font-style-asian="normal" style:font-size-complex="11pt"/>
    </style:style>
    <style:style style:name="P71" style:family="paragraph" style:parent-style-name="Tekst_20_podstawowy_20_31" style:list-style-name="WW8Num17">
      <style:paragraph-properties fo:margin-left="1.889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/>
    </style:style>
    <style:style style:name="P72" style:family="paragraph" style:parent-style-name="Tekst_20_podstawowy_20_31" style:list-style-name="WW8Num1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/>
    </style:style>
    <style:style style:name="P73" style:family="paragraph" style:parent-style-name="Tekst_20_podstawowy_20_31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/>
    </style:style>
    <style:style style:name="P74" style:family="paragraph" style:parent-style-name="Tekst_20_podstawowy_20_31" style:list-style-name="WW8Num14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/>
    </style:style>
    <style:style style:name="P75" style:family="paragraph" style:parent-style-name="Tekst_20_podstawowy_20_31" style:list-style-name="WW8Num21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/>
    </style:style>
    <style:style style:name="P76" style:family="paragraph" style:parent-style-name="Tekst_20_podstawowy_20_31" style:list-style-name="WW8Num2">
      <style:paragraph-properties fo:margin-left="1.889cm" fo:margin-right="0cm" fo:line-height="115%" fo:text-align="justify" style:justify-single-word="false" fo:text-indent="-0.63cm" style:auto-text-indent="false"/>
      <style:text-properties fo:font-size="11pt" fo:font-style="normal" officeooo:paragraph-rsid="00070a29" style:font-size-asian="11pt" style:font-style-asian="normal" style:font-size-complex="11pt"/>
    </style:style>
    <style:style style:name="P77" style:family="paragraph" style:parent-style-name="Tekst_20_podstawowy_20_31" style:list-style-name="WW8Num2">
      <style:paragraph-properties fo:margin-left="1.889cm" fo:margin-right="0cm" fo:line-height="115%" fo:text-align="justify" style:justify-single-word="false" fo:text-indent="-0.63cm" style:auto-text-indent="false"/>
      <style:text-properties fo:font-size="11pt" fo:font-style="normal" officeooo:paragraph-rsid="00070a29" style:font-size-asian="11pt" style:font-style-asian="normal" style:font-size-complex="11pt" style:font-style-complex="italic"/>
    </style:style>
    <style:style style:name="P78" style:family="paragraph" style:parent-style-name="Tekst_20_podstawowy_20_31" style:list-style-name="WW8Num1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officeooo:paragraph-rsid="00070a29" style:font-size-asian="11pt" style:font-style-asian="normal" style:font-size-complex="11pt" style:font-weight-complex="bold"/>
    </style:style>
    <style:style style:name="P79" style:family="paragraph" style:parent-style-name="Tekst_20_podstawowy_20_31" style:list-style-name="WW8Num3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fo:font-style="normal" style:text-underline-style="none" officeooo:paragraph-rsid="00070a29" style:font-size-asian="11pt" style:font-style-asian="normal" style:font-size-complex="11pt"/>
    </style:style>
    <style:style style:name="P80" style:family="paragraph" style:parent-style-name="Tekst_20_podstawowy_20_31" style:list-style-name="WW8Num9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70a29"/>
    </style:style>
    <style:style style:name="P81" style:family="paragraph" style:parent-style-name="Tekst_20_podstawowy_20_wcięty_20_31" style:list-style-name="WW8Num20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fo:font-size="11pt" officeooo:paragraph-rsid="00070a29" style:font-size-asian="11pt" style:font-size-complex="11pt"/>
    </style:style>
    <style:style style:name="P82" style:family="paragraph" style:parent-style-name="Tekst_20_treści_20__28_5_29_" style:list-style-name="WW8Num20">
      <loext:graphic-properties draw:fill="none" draw:fill-color="#ffffff"/>
      <style:paragraph-properties fo:margin-left="0.751cm" fo:margin-right="0cm" fo:line-height="115%" fo:text-align="justify" style:justify-single-word="false" fo:text-indent="-0.751cm" style:auto-text-indent="false" fo:background-color="transparent">
        <style:tab-stops>
          <style:tab-stop style:position="0.501cm"/>
        </style:tab-stops>
      </style:paragraph-properties>
      <style:text-properties fo:font-size="11pt" fo:font-weight="normal" officeooo:paragraph-rsid="00070a29" style:font-size-asian="11pt" style:font-weight-asian="normal" style:font-size-complex="11pt"/>
    </style:style>
    <style:style style:name="P83" style:family="paragraph" style:parent-style-name="Text_20_body" style:list-style-name="WW8Num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officeooo:paragraph-rsid="00070a29"/>
    </style:style>
    <style:style style:name="P84" style:family="paragraph" style:parent-style-name="Text_20_body" style:list-style-name="WW8Num1">
      <style:paragraph-properties fo:margin-left="0.63cm" fo:margin-right="0cm" fo:margin-top="0cm" fo:margin-bottom="0cm" style:contextual-spacing="false" fo:line-height="115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70a29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3" style:family="text">
      <style:text-properties style:font-name="Times New Roman" fo:font-size="11pt" officeooo:rsid="000aff81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837d8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8ee4e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aff81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16a271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18ee4e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language="pl" fo:country="PL" style:text-underline-style="none" fo:font-weight="bold" officeooo:rsid="00178b97" style:font-size-asian="11pt" style:font-weight-asian="bold" style:font-name-complex="Times New Roman" style:font-size-complex="11pt" style:font-style-complex="italic"/>
    </style:style>
    <style:style style:name="T14" style:family="text">
      <style:text-properties style:font-name="Times New Roman" fo:font-size="11pt" fo:language="pl" fo:country="PL" style:text-underline-style="none" fo:font-weight="bold" officeooo:rsid="00178b97" style:font-size-asian="11pt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fo:language="pl" fo:country="PL" style:text-underline-style="none" fo:font-weight="normal" officeooo:rsid="000a3aaa" style:font-size-asian="11pt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7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8" style:family="text">
      <style:text-properties style:font-name="Times New Roman" fo:font-size="11pt" fo:font-style="normal" officeooo:rsid="00088ec7" style:font-size-asian="11pt" style:font-style-asian="normal" style:font-name-complex="Times New Roman" style:font-size-complex="11pt" style:font-style-complex="normal"/>
    </style:style>
    <style:style style:name="T19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20" style:family="text">
      <style:text-properties style:font-name="Times New Roman" fo:font-size="11pt" fo:font-weight="normal" officeooo:rsid="0018ee4e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font-style="normal" style:font-size-asian="11pt" style:font-style-asian="normal" style:font-size-complex="11pt"/>
    </style:style>
    <style:style style:name="T22" style:family="text">
      <style:text-properties fo:font-size="11pt" fo:font-style="normal" style:font-size-asian="11pt" style:font-style-asian="normal" style:font-size-complex="11pt" style:font-style-complex="normal"/>
    </style:style>
    <style:style style:name="T23" style:family="text">
      <style:text-properties fo:font-size="11pt" fo:font-style="normal" officeooo:rsid="0009c513" style:font-size-asian="11pt" style:font-style-asian="normal" style:font-size-complex="11pt" style:font-style-complex="normal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25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language="pl" fo:country="P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loext:opacity="100%" style:font-name="Times New Roman" fo:font-size="11pt" fo:font-style="normal" fo:font-weight="bold" officeooo:rsid="000aff8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4" style:family="text">
      <style:text-properties fo:color="#000000" loext:opacity="100%" style:font-name="Times New Roman" style:font-name-complex="Times New Roman" style:font-style-complex="normal"/>
    </style:style>
    <style:style style:name="T35" style:family="text">
      <style:text-properties fo:color="#000000" loext:opacity="100%" officeooo:rsid="00088ec7"/>
    </style:style>
    <style:style style:name="T36" style:family="text">
      <style:text-properties fo:color="#000000" loext:opacity="100%" style:language-asian="en" style:country-asian="US" style:language-complex="en" style:country-complex="US"/>
    </style:style>
    <style:style style:name="T37" style:family="text">
      <style:text-properties fo:color="#000000" loext:opacity="100%" officeooo:rsid="000f6a36" style:language-asian="en" style:country-asian="US" style:language-complex="en" style:country-complex="US"/>
    </style:style>
    <style:style style:name="T38" style:family="text">
      <style:text-properties style:text-position="27% 100%" style:font-name="Times New Roman" fo:font-size="11pt" style:font-size-asian="11pt" style:font-name-complex="Times New Roman" style:font-size-complex="11pt"/>
    </style:style>
    <style:style style:name="T39" style:family="text">
      <style:text-properties fo:color="#339966" loext:opacity="100%" style:font-name="Times New Roman" fo:font-size="11pt" style:font-size-asian="11pt" style:font-name-complex="Times New Roman" style:font-size-complex="11pt"/>
    </style:style>
    <style:style style:name="T40" style:family="text">
      <style:text-properties officeooo:rsid="00088ec7"/>
    </style:style>
    <style:style style:name="T41" style:family="text">
      <style:text-properties officeooo:rsid="000ef4a0"/>
    </style:style>
    <style:style style:name="T42" style:family="text">
      <style:text-properties style:text-underline-style="none" officeooo:rsid="000ef4a0"/>
    </style:style>
    <style:style style:name="T43" style:family="text">
      <style:text-properties officeooo:rsid="000fd5db"/>
    </style:style>
    <style:style style:name="T44" style:family="text">
      <style:text-properties officeooo:rsid="000feb77"/>
    </style:style>
    <style:style style:name="T45" style:family="text">
      <style:text-properties officeooo:rsid="0011e6e3"/>
    </style:style>
    <style:style style:name="T46" style:family="text">
      <style:text-properties officeooo:rsid="001291aa"/>
    </style:style>
    <style:style style:name="T47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48" style:family="text">
      <style:text-properties officeooo:rsid="0016a2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tab/></text:p>
      <text:p text:style-name="P15"><text:tab/><text:tab/><text:tab/><text:tab/><text:tab/><text:tab/><text:tab/><text:tab/><text:tab/><text:span text:style-name="T47">Załącznik nr 2 do Zapytania ofertowego</text:span></text:p>
      <text:p text:style-name="P22"><text:tab/>PROJEKT</text:p>
      <text:p text:style-name="P21"/>
      <text:p text:style-name="P19"/>
      <text:p text:style-name="P19">UMOWA Nr ………….</text:p>
      <text:p text:style-name="P11"/>
      <text:p text:style-name="P27"><text:span text:style-name="T21">zawarta w dniu </text:span><text:span text:style-name="T24">……………………….. </text:span><text:span text:style-name="T21">pomiędzy</text:span></text:p>
      <text:p text:style-name="P12"/>
      <text:p text:style-name="P41"><text:span text:style-name="T20">Stowarzyszeniem Pomocy Dzieciom i Młodzieży Niepełnosprawnej w Koniecwałdzie</text:span><text:span text:style-name="T10"> </text:span><text:span text:style-name="T1">w imieniu, które</text:span><text:span text:style-name="T5">go</text:span><text:span text:style-name="T1"> działa</text:span><text:span text:style-name="T5">ją:</text:span></text:p>
      <text:p text:style-name="P65"><text:span text:style-name="T1">1. …..….....….........….....…..…...….</text:span></text:p>
      <text:p text:style-name="P65"><text:span text:style-name="T1">2. ..............………....…………….....</text:span></text:p>
      <text:p text:style-name="P41"><text:span text:style-name="T1"><text:s/></text:span></text:p>
      <text:p text:style-name="P7"/>
      <text:p text:style-name="P27"><text:span text:style-name="T21">zwaną dalej</text:span><text:span text:style-name="T24"> ZAMAWIAJĄCYM</text:span><text:span text:style-name="T21">, </text:span></text:p>
      <text:p text:style-name="P28">a</text:p>
      <text:p text:style-name="P27"><text:span text:style-name="T24">………………………..</text:span><text:span text:style-name="T21">prowadzącą działalność gospodarczą pod nazwą </text:span><text:span text:style-name="T24">………………………………………………</text:span><text:span text:style-name="T21"> zwanym w dalszej treści umowy </text:span><text:span text:style-name="T24">WYKONAWCĄ</text:span></text:p>
      <text:p text:style-name="P16"/>
      <text:p text:style-name="P6">Umowa zostaje zawarta <text:s/>w wyniku przeprowadzonego zapytania ofertowego bez stosowania przepisów ustawy z dnia 11 września 2019 r. - Prawo zamówień publicznych (t. j. Dz. U. <text:span text:style-name="T44">z</text:span> 2021 r., poz. 1129 ze zm.) w związku z art. 6 tej ustawy.</text:p>
      <text:p text:style-name="P1"/>
      <text:p text:style-name="P23">§1</text:p>
      <text:p text:style-name="P24">Przedmiot umowy</text:p>
      <text:list xml:id="list2894690926" text:style-name="WW8Num1">
        <text:list-item>
          <text:p text:style-name="P34"><text:span text:style-name="T1">Umowa niniejsza zostaje zawarta na podstawie oferty złożonej przez Wykonawcę na </text:span><text:span text:style-name="T17">„</text:span><text:span text:style-name="T18">Modernizację – Remont budynku Warsztatów Terapii Zajęciowej w Koniecwałdzie” </text:span><text:span text:style-name="T17"><text:s/>zwane dalej przedmiotem </text:span><text:span text:style-name="T1">umowy.</text:span></text:p>
        </text:list-item>
        <text:list-item>
          <text:p text:style-name="P44"><text:span text:style-name="T40">P</text:span>rzedmiot<text:span text:style-name="T40">em</text:span> zamówienia <text:span text:style-name="T40">jest: </text:span><text:span text:style-name="T29">demontaż instalacji odgromowej, rozbiórk</text:span><text:span text:style-name="T35">a</text:span><text:span text:style-name="T29"> rynien i rur spustowych,</text:span></text:p>
          <text:p text:style-name="P63">rozbiórk<text:span text:style-name="T40">a</text:span> pokrycia z dachówki ceramicznej, wymian<text:span text:style-name="T40">a</text:span> deskowania, ewentualna napraw<text:span text:style-name="T40">a</text:span> zniszczonych lub zawilgoconych elementów więźby, przemurowanie kominów z cegły klinkierowej,</text:p>
          <text:p text:style-name="P63">montaż kontrłat, łat, obróbek blacharskich i uchwytów do rynien, montaż pokrycia ceramicznego,</text:p>
          <text:p text:style-name="P45"><text:span text:style-name="T29">montaż instalacji odgromowej, montaż rynien i rur spustowych </text:span><text:span text:style-name="T35">oraz </text:span><text:span text:style-name="Domyślna_20_czcionka_20_akapitu"><text:span text:style-name="T36">wywóz gruzu </text:span></text:span><text:span text:style-name="Domyślna_20_czcionka_20_akapitu"><text:span text:style-name="T37">na koszt wykonawcy</text:span></text:span><text:span text:style-name="Domyślna_20_czcionka_20_akapitu"><text:span text:style-name="T36">.</text:span></text:span></text:p>
        </text:list-item>
      </text:list>
      <text:p text:style-name="P27"><text:span text:style-name="T26"><text:tab/></text:span><text:span text:style-name="T22">Powyższe prace</text:span><text:span text:style-name="st"><text:span text:style-name="T22"> należy wykonać </text:span></text:span><text:span text:style-name="Emphasis"><text:span text:style-name="T22">zgodnie</text:span></text:span><text:span text:style-name="st"><text:span text:style-name="T22"> </text:span></text:span><text:span text:style-name="st"><text:span text:style-name="T23">ze specyfikacją techniczną odbioru i wykonania robót oraz <text:tab/>przedmiarem robót.</text:span></text:span></text:p>
      <text:p text:style-name="P30"><text:span text:style-name="st"><text:span text:style-name="T27"/></text:span></text:p>
      <text:list xml:id="list105428617220450" text:continue-numbering="true" text:style-name="WW8Num1">
        <text:list-item>
          <text:p text:style-name="P83"><text:span text:style-name="T1">Zamawiający </text:span><text:span text:style-name="T11">wymaga</text:span><text:span text:style-name="T1">, aby zastosowane do budowy materiały posiadały ważne aprobaty techniczne lub deklaracje zgodności, certyfikaty bezpieczeństwa i atesty higieniczne. </text:span></text:p>
        </text:list-item>
        <text:list-item>
          <text:p text:style-name="P84">Roboty wykonywane będą z urządzeń i materiałów dostarczonych przez Wykonawcę.</text:p>
        </text:list-item>
      </text:list>
      <text:p text:style-name="P2"/>
      <text:p text:style-name="P23">§2</text:p>
      <text:p text:style-name="P24">Termin realizacji</text:p>
      <text:p text:style-name="P26"><text:span text:style-name="T2">Termin realizacji prac będących przedmiotem umowy ustala się do dnia </text:span><text:span text:style-name="T13">04.05. 2022 r. </text:span><text:span text:style-name="T15">do dnia </text:span><text:span text:style-name="T14">29.07.2022 r.</text:span></text:p>
      <text:p text:style-name="P23"/>
      <text:p text:style-name="P23"/>
      <text:p text:style-name="P23"><text:soft-page-break/>§3</text:p>
      <text:p text:style-name="P24">Obowiązki Zamawiającego</text:p>
      <text:p text:style-name="P28">Do obowiązków Zamawiającego należy:</text:p>
      <text:list xml:id="list3923826800" text:style-name="WW8Num6">
        <text:list-item>
          <text:p text:style-name="P69">Wprowadzenie Wykonawcy na teren budowy w terminie do 7 dni od dnia zawarcia niniejszej umowy. </text:p>
        </text:list-item>
        <text:list-item>
          <text:p text:style-name="P69">Przekazanie placu budowy.</text:p>
        </text:list-item>
        <text:list-item>
          <text:p text:style-name="P69">Wyznaczenie daty odbioru końcowego Przedmiotu umowy nie później niż w terminie 14 dni <text:line-break/>od pisemnego zgłoszenia przez Wykonawcę gotowości odbioru i dostarczeniu przez Wykonawcę dokumentów odbiorowych zgodnie z §<text:span text:style-name="T45">7</text:span> niniejszej umowy.</text:p>
        </text:list-item>
        <text:list-item>
          <text:p text:style-name="P69">Udział w odbiorze końcowym.</text:p>
        </text:list-item>
        <text:list-item>
          <text:p text:style-name="P69">Zapłata wynagrodzenia za wykonanie Przedmiotu umowy.</text:p>
        </text:list-item>
        <text:list-item>
          <text:p text:style-name="P69">Udział w odbiorze ostatecznym.</text:p>
        </text:list-item>
      </text:list>
      <text:p text:style-name="P23">§4</text:p>
      <text:p text:style-name="P24">Obowiązki Wykonawcy</text:p>
      <text:list xml:id="list712260930" text:style-name="WW8Num3">
        <text:list-item>
          <text:list>
            <text:list-item>
              <text:p text:style-name="P79">Do obowiązków Wykonawcy należy w szczególności:</text:p>
            </text:list-item>
          </text:list>
        </text:list-item>
      </text:list>
      <text:list xml:id="list1406566614" text:style-name="WW8Num17">
        <text:list-item>
          <text:p text:style-name="P70">Wykonanie przedmiotu umowy określonego w §1 niniejszej umowy zgodnie z warunkami wynikającymi z obowiązujących przepisów technicznych i prawa budowlanego, obowiązujących Polskich Norm i aprobat technicznych, zasadami rzetelnej wiedzy technicznej i ustalonymi zwyczajami.</text:p>
        </text:list-item>
        <text:list-item>
          <text:p text:style-name="P70">Wykonanie przedmiotu umowy przy pomocy osób posiadających odpowiednie kwalifikacje, przeszkolonych w zakresie przepisów bhp i przeciwpożarowych oraz wyposażonych w odpowiedni sprzęt, narzędzia i odzież oraz dopełnienia wszelkich wymogów formalnych wynikających z prawa budowlanego i innych przepisów prawa, związanych z rozpoczęciem i prowadzeniem robót budowlanych.</text:p>
        </text:list-item>
        <text:list-item>
          <text:p text:style-name="P70">W czasie wykonywania przedmiotu niniejszej umowy zapewnienie nadzoru technicznego wraz <text:line-break/>z nadzorem nad pracownikami w zakresie porządku i dyscypliny pracy.</text:p>
        </text:list-item>
        <text:list-item>
          <text:p text:style-name="P70">Zapewnienie warunków bezpieczeństwa w czasie trwania robót oraz utrzymywanie porządku na terenie budowy i w jej bezpośrednim sąsiedztwie. </text:p>
        </text:list-item>
        <text:list-item>
          <text:p text:style-name="P46">Przyjęcie placu budowy i przygotowanie do realizacji przedmiotu umowy, a w szczególności:</text:p>
          <text:list>
            <text:list-item>
              <text:p text:style-name="P71">wyposażenie zaplecza budowy we wszelkie przedmioty, które są niezbędne dla lub podczas wykonywania robót,</text:p>
            </text:list-item>
            <text:list-item>
              <text:p text:style-name="P71">wykonanie robót tymczasowych, które okażą się potrzebne podczas wykonywania robót podstawowych.</text:p>
            </text:list-item>
          </text:list>
        </text:list-item>
        <text:list-item>
          <text:p text:style-name="P70">Utrzymywanie terenu budowy:</text:p>
        </text:list-item>
      </text:list>
      <text:list xml:id="list3291649143" text:style-name="WW8Num2">
        <text:list-item>
          <text:p text:style-name="P76">w stanie wolnym od zbędnych przeszkód z obowiązkiem usuwania wszelkich urządzeń pomocniczych i zbędnych materiałów, odpadków i śmieci, urządzeń prowizorycznych, które nie są potrzebne, </text:p>
        </text:list-item>
        <text:list-item>
          <text:p text:style-name="P77">przestrzeganie w trakcie trwania umowy przepisów prawnych, a w szczególności; Ustawy <text:line-break/>o utrzymaniu czystości i porządku w gminach z dnia 13 września 1996 r. (t. <text:span text:style-name="T41">j. <text:s/>z 2021 r. poz. 888)</text:span>, oraz ustawy z dnia 14 grudnia 2012 r. o odpadach <text:span text:style-name="T41">( t. j. </text:span><text:span text:style-name="T42">z 2</text:span><text:span text:style-name="T41">021 r. poz. 779</text:span>),</text:p>
        </text:list-item>
        <text:list-item>
          <text:p text:style-name="P77">zagospodarowanie zebranych odpadów zgodnie z obowiązującymi przepisami prawa <text:span text:style-name="T46">oraz wywóz ich na własny koszt</text:span>,</text:p>
        </text:list-item>
        <text:list-item>
          <text:p text:style-name="P76">zapewnianie ochrony mienia, </text:p>
        </text:list-item>
        <text:list-item>
          <text:p text:style-name="P76">zapewnienie oznakowania i zabezpieczenie terenu budowy, </text:p>
        </text:list-item>
        <text:list-item>
          <text:p text:style-name="P35"><text:span text:style-name="T1">zapewnienie usuwania awarii </text:span><text:span text:style-name="T16">powstałych w okresie i w związku z prowadzoną budową.</text:span></text:p>
        </text:list-item>
      </text:list>
      <text:list xml:id="list105427652128416" text:continue-list="list1406566614" text:style-name="WW8Num17">
        <text:list-item>
          <text:p text:style-name="P36"><text:span text:style-name="T1">Zabezpieczenie we własnym zakresie warunków socjalnych i innych przypisanych prawem warunków, świadczeń dla swoich pracowników i osób zatrudnionych. Wykonawca zrzeka się wszelkich roszczeń z tego tytułu wobec Zamawiającego.</text:span><text:span text:style-name="T16"> </text:span></text:p>
        </text:list-item>
        <text:list-item>
          <text:p text:style-name="P64"><text:soft-page-break/><text:span text:style-name="T1">Wykonawca zobowiązany jest do ponoszenie kosztów zużycia wody i energii w okresie realizacji robót </text:span><text:span text:style-name="T4">w formie ryczałtu ustalonego po podpisaniu umowy z Kierownikiem Warsztatu Terapii Zajęciowej w Koniecwałdzie</text:span><text:span text:style-name="T1">.</text:span></text:p>
        </text:list-item>
        <text:list-item>
          <text:p text:style-name="P46">Wykonawca dostarczy na czas trwania budowy, zainstaluje i będzie utrzymywać tymczasowe urządzenia zabezpieczające, w tym: ogrodzenia, poręcze, oświetlenie, sygnalizacje i znaki ostrzegawcze, dozorców i wszelkie inne środki niezbędne do ochrony robót.</text:p>
        </text:list-item>
        <text:list-item>
          <text:p text:style-name="P70">Umożliwienie wstępu na teren budowy pracownikom organów nadzoru budowlanego, do których należy wykonywanie zadań określonych ustawą – Prawo budowlane oraz udostępnienie im danych <text:line-break/>i informacji wymaganych tą ustawą.</text:p>
        </text:list-item>
        <text:list-item>
          <text:p text:style-name="P46">Usunięcie wad przedmiotu umowy wykrytych w toku realizacji umowy, w terminie wyznaczonym przez Zamawiającego.</text:p>
        </text:list-item>
        <text:list-item>
          <text:p text:style-name="P70">Uprzedzenie pisemnie Zamawiającego o każdej groźbie opóźnienia prac spowodowanej nie wykonaniem lub nienależytym wykonaniem obowiązków Zamawiającego, a także opóźnieniem wynikającym z przyczyn niezależnych od Zamawiającego.</text:p>
        </text:list-item>
        <text:list-item>
          <text:p text:style-name="P70">Przekazanie Zamawiającemu certyfikatów na znak bezpieczeństwa, certyfikatów zgodności <text:line-break/>i aprobat technicznych lub aprobaty technicznej, zgodnie z przepisami ustawy z dnia 7 lipca 1994 roku Prawo budowlane (tj. Dz. U. z 2017 poz. 1332).</text:p>
        </text:list-item>
        <text:list-item>
          <text:p text:style-name="P70">Po zakończeniu robót usunięcie poza teren budowy wszelkich urządzeń, tymczasowego zaplecza oraz wykonanie robót porządkowych i odtworzeniowych terenu wraz z obiektami i urządzeniami uszkodzonymi lub zdemontowanymi w związku z wykonywaniem przedmiotu umowy, we własnym zakresie i na własny koszt.</text:p>
        </text:list-item>
      </text:list>
      <text:p text:style-name="P23">§5</text:p>
      <text:p text:style-name="P24">Odpowiedzialność Wykonawcy</text:p>
      <text:list xml:id="list3242651757" text:style-name="WW8Num13">
        <text:list-item>
          <text:p text:style-name="P78">Wykonawca ponosi pełną odpowiedzialność wobec Zamawiającego i osób trzecich za szkody, które powstaną podczas lub w związku z realizacją umowy.</text:p>
        </text:list-item>
        <text:list-item>
          <text:p text:style-name="P72">Za wykonanie umowy strony uznają bezusterkowe wykonanie przedmiotu umowy określonego §1, doprowadzenie terenu budowy (w tym nieruchomości osób trzecich) do stanu pierwotnego nadającego się do użytku.</text:p>
        </text:list-item>
        <text:list-item>
          <text:p text:style-name="P72">Wykonawca oświadcza, że jako przedsiębiorca zawodowo trudni się działalnością będącą przedmiotem umowy. </text:p>
        </text:list-item>
        <text:list-item>
          <text:p text:style-name="P72">W okresie gwarancji oraz usuwania przez Wykonawcę wad ujawnionych w robotach, aż do podpisania protokołu ostatecznego, wszelkie zagrożenia obejmujące uszkodzenie ciała, śmierć, szkodę w mieniu stanowiącym własność Zamawiającego lub Wykonawcy stanowią ryzyko Wykonawcy.</text:p>
        </text:list-item>
      </text:list>
      <text:p text:style-name="P23">§<text:span text:style-name="T28">6</text:span></text:p>
      <text:p text:style-name="P24">Rozliczenia</text:p>
      <text:list xml:id="list770887749" text:style-name="WW8Num9">
        <text:list-item>
          <text:p text:style-name="P33"><text:span text:style-name="T30">Z tytułu realizacji niniejszej umowy Wykonawcy przysługuje wynagrodzenie zgodnie ze złożoną ofertą <text:s/>w wysokości </text:span><text:span text:style-name="T32"><text:s/></text:span><text:span text:style-name="T7">…………………</text:span><text:span text:style-name="T31">złotych brutto</text:span><text:span text:style-name="T30"> (słownie brutto: ………………. 00/100) wraz z podatkiem VAT. </text:span></text:p>
        </text:list-item>
      </text:list>
      <text:p text:style-name="P17">Faktury należy wystawiać dla: </text:p>
      <text:p text:style-name="P18"><text:span text:style-name="T43">Stowarzyszenie Pomocy Dzieciom i Młodzieży Niepełnosprawnej Koniecwałd,</text:span> NIP: <text:span text:style-name="T48">579 15 37 152.</text:span> </text:p>
      <text:list xml:id="list105427771976455" text:continue-numbering="true" text:style-name="WW8Num9">
        <text:list-item>
          <text:p text:style-name="P80"><text:span text:style-name="T21">Cena za wykonanie Przedmiotu umowy jest </text:span><text:span text:style-name="T25">ceną ryczałtową</text:span><text:span text:style-name="T21">, niezmienną – jak określono w zapytaniu ofertowym: </text:span></text:p>
          <text:list>
            <text:list-item>
              <text:p text:style-name="P47">Wynagrodzenie ryczałtowe, o którym mowa w ust 1. obejmuje wszystkie koszty związane <text:line-break/>z realizacją robót objętych dokumentacją projektową, specyfikacją techniczną wykonania <text:line-break/>i odbioru robót oraz przedmiarem robót, w tym ryzyko Wykonawcy z tytułu nie oszacowania wszelkich kosztów związanych z realizacją przedmiotu umowy, a także oddziaływania innych czynników mających lub mogących mieć wpływ na koszty.</text:p>
            </text:list-item>
            <text:list-item>
              <text:p text:style-name="P47"><text:soft-page-break/>Niedoszacowanie, pominięcie oraz brak prawidłowej oceny zakresu przedmiotu umowy nie może być podstawą do żądania zmiany wynagrodzenia ryczałtowego określonego w ust. 1 niniejszego paragrafu.</text:p>
            </text:list-item>
          </text:list>
        </text:list-item>
        <text:list-item>
          <text:p text:style-name="P48">Rozliczenie finansowe nastąpi po wystawieniu faktury na podstawie bezusterkowego protokołu odbioru końcowego robót, o którym mowa w § 7 ust. 1.</text:p>
        </text:list-item>
        <text:list-item>
          <text:p text:style-name="P37"><text:span text:style-name="T1">Termin zapłaty strony ustalają do </text:span><text:span text:style-name="T9">21</text:span><text:span text:style-name="T6"> dni </text:span><text:span text:style-name="T1">od daty otrzymania faktury. Za termin dokonania płatności uważa się dzień obciążenia rachunku bankowego Zamawiającego.</text:span></text:p>
        </text:list-item>
        <text:list-item>
          <text:p text:style-name="P48">Należność płatna na konto Wykonawcy wskazane w fakturze.</text:p>
        </text:list-item>
        <text:list-item>
          <text:p text:style-name="P48">Wykonawca oświadcza, że przed złożeniem oferty Zamawiającemu zapoznał się ze wszystkimi warunkami, które są niezbędne do wykonania przez niego przedmiotu umowy bez konieczności ponoszenia przez Zamawiającego jakichkolwiek dodatkowych kosztów.</text:p>
        </text:list-item>
        <text:list-item>
          <text:p text:style-name="P48">Rozliczenie wykonanych robót będzie dokonywane po odebraniu tych robót przez Zamawiającego oraz dokonaniu przez Wykonawcę rozliczenia z podwykonawcami, w przypadku, gdy odbiór obejmuje roboty wykonywane przez podwykonawców.</text:p>
        </text:list-item>
        <text:list-item>
          <text:p text:style-name="P37"><text:span text:style-name="T7">Załącznikiem do faktury będzie oświadczenie podwykonawcy</text:span><text:span text:style-name="T1"> bądź podwykonawców potwierdzające, że Wykonawca zgodnie z zawartą z nim umową uregulował należności z tytułu wykonanych i odebranych robót.</text:span></text:p>
        </text:list-item>
        <text:list-item>
          <text:p text:style-name="P48">Zamawiający nie przewiduje waloryzacji wynagrodzenia. </text:p>
        </text:list-item>
      </text:list>
      <text:p text:style-name="P23">§<text:span text:style-name="T28">7</text:span></text:p>
      <text:p text:style-name="P24">Odbiory</text:p>
      <text:list xml:id="list2174709050" text:style-name="WW8Num20">
        <text:list-item>
          <text:p text:style-name="P73">Strony ustalają, że będą stosowane następujące rodzaje odbiorów:</text:p>
          <text:list>
            <text:list-item>
              <text:p text:style-name="P62">odbiór końcowy – po bezusterkowym wykonaniu przedmiotu umowy,</text:p>
            </text:list-item>
            <text:list-item>
              <text:p text:style-name="P38"><text:span text:style-name="T19">odbiór ostateczny</text:span><text:span text:style-name="T1"> – przed upływem okresu gwarancji.</text:span></text:p>
            </text:list-item>
          </text:list>
        </text:list-item>
        <text:list-item>
          <text:p text:style-name="P49">Wykonawca zgłasza Zamawiającemu gotowość do odbioru końcowego pisemnie na adres Zamawiającego z określeniem daty zakończenia robót, w innym przypadku data wpływu uważana będzie za datę zakończenia robót.</text:p>
        </text:list-item>
        <text:list-item>
          <text:p text:style-name="P49">Zamawiający wyznaczy i rozpocznie czynności odbioru końcowego w terminie 14 dni roboczych od daty zawiadomienia go o osiągnięciu gotowości do odbioru końcowego.</text:p>
        </text:list-item>
        <text:list-item>
          <text:p text:style-name="P49">Obiorów dokonuje Komisja, w skład, której wchodzą:</text:p>
          <text:list>
            <text:list-item>
              <text:p text:style-name="P50">przedstawiciel Wykonawcy, </text:p>
            </text:list-item>
            <text:list-item>
              <text:p text:style-name="P50">przedstawiciel Zamawiającego.</text:p>
            </text:list-item>
          </text:list>
        </text:list-item>
        <text:list-item>
          <text:p text:style-name="P82"><text:s text:c="2"/>Strony ustalają, że z prac komisji zostanie sporządzony protokół zawierający wszystkie ustalenia dokonane w trakcie odbioru oraz podpisy członków Komisji. Protokół ten stanowił będzie podstawę wystawienia faktury.</text:p>
        </text:list-item>
        <text:list-item>
          <text:p text:style-name="P49">Jeżeli w toku czynności odbioru końcowego zostaną stwierdzone wady, to Zamawiający wstrzymuje czynności odbiorowe, do czasu usunięcia wad, wyznaczając termin do ich usunięcia. Po usunięciu wad Wykonawca podejmuje czynności określone w ust. 3 niniejszego paragrafu, a Zamawiający podejmuje czynności określone w ust. 4 niniejszego paragrafu.</text:p>
        </text:list-item>
        <text:list-item>
          <text:p text:style-name="P81">Odbiór końcowy nie może być dokonany, jeżeli stwierdzone wady lub inne naruszenia postanowień niniejszej umowy obniżają przewidzianą przez Zamawiającego wartość użytkową wykonanych robót.</text:p>
        </text:list-item>
        <text:list-item>
          <text:p text:style-name="P49">W razie stwierdzenia w toku czynności odbioru lub w okresie rękojmi, takich wad lub naruszeń, które nie nadają się do usunięcia albo, gdy z okoliczności wynika, że Wykonawca nie zdoła ich usunąć <text:line-break/>w czasie odpowiednim, Zamawiający może:</text:p>
          <text:list>
            <text:list-item>
              <text:p text:style-name="P51">obniżyć wynagrodzenie Wykonawcy odpowiednio do zmniejszonej wartości użytkowej, technicznej lub estetycznej robót określonych wg kosztorysu, a w przypadku braku takiej możliwości, dokonać oceny przez biegłego rzeczoznawcę budowlanego wybranego przez Zamawiającego, albo</text:p>
            </text:list-item>
            <text:list-item>
              <text:p text:style-name="P51">zażądać od Wykonawcy wykonania robót po raz drugi na koszt Wykonawcy, zachowując przy tym prawo potrącenia wartości wcześniej poniesionej szkody z wynagrodzenia albo</text:p>
            </text:list-item>
            <text:list-item>
              <text:p text:style-name="P51"><text:soft-page-break/>zlecić wykonanie robót na koszt Wykonawcy, potrącając ich wartość i wartość poniesionej szkody z wynagrodzenia, </text:p>
            </text:list-item>
          </text:list>
        </text:list-item>
      </text:list>
      <text:p text:style-name="P8"><text:s text:c="7"/>co nie wyklucza dochodzenia przez Zamawiającego odszkodowania na zasadach ogólnych.</text:p>
      <text:list xml:id="list105428461774340" text:continue-numbering="true" text:style-name="WW8Num20">
        <text:list-item>
          <text:p text:style-name="P32">Odbiór ostateczny będzie dokonany przed upływem terminu gwarancyjnego i polega na sprawdzeniu usunięcia wad powstałych i ujawnionych w okresie gwarancyjnym.</text:p>
        </text:list-item>
      </text:list>
      <text:p text:style-name="P23">§<text:span text:style-name="T28">8</text:span></text:p>
      <text:p text:style-name="P24">Gwarancja i rękojmia</text:p>
      <text:list xml:id="list105427779255970" text:continue-list="list3291649143" text:style-name="WW8Num2">
        <text:list-item>
          <text:list>
            <text:list-item>
              <text:p text:style-name="P66">Gwarancja </text:p>
            </text:list-item>
          </text:list>
        </text:list-item>
      </text:list>
      <text:list xml:id="list809437768" text:style-name="WW8Num5">
        <text:list-item>
          <text:list>
            <text:list-item>
              <text:p text:style-name="P68"><text:span text:style-name="T1">Wykonawca udziela Zamawiającemu gwarancji na wykonane roboty. Termin gwarancji wynosi <text:line-break/></text:span><text:span text:style-name="T12">…………………….</text:span><text:span text:style-name="T6"> miesięcy</text:span><text:span text:style-name="T1"> i liczy się od dnia dokonania bezusterkowego odbioru końcowego całego </text:span><text:span text:style-name="T11">przedmiotu</text:span><text:span text:style-name="T1"> umowy. </text:span></text:p>
            </text:list-item>
            <text:list-item>
              <text:p text:style-name="P52">Wykonawca ponosi odpowiedzialność z tytułu gwarancji za:</text:p>
            </text:list-item>
          </text:list>
        </text:list-item>
      </text:list>
      <text:list xml:id="list2420958150" text:style-name="WW8Num16">
        <text:list-item>
          <text:list>
            <text:list-item>
              <text:p text:style-name="P54">wady fizyczne zmniejszające wartość użytkową, techniczną, estetyczną wykonanych robót,</text:p>
            </text:list-item>
            <text:list-item>
              <text:p text:style-name="P54">usunięcie wad ujawnionych w okresie gwarancji.</text:p>
            </text:list-item>
          </text:list>
        </text:list-item>
      </text:list>
      <text:list xml:id="list105427432538445" text:continue-list="list809437768" text:style-name="WW8Num5">
        <text:list-item>
          <text:list>
            <text:list-item>
              <text:p text:style-name="P52">W przypadku ujawnienia w okresie gwarancji wad lub usterek, Zamawiający poinformuje o tym Wykonawcę na piśmie, wyznaczając mu termin do ich usunięcia. </text:p>
            </text:list-item>
            <text:list-item>
              <text:p text:style-name="P52">W przypadku nie usunięcia wad <text:s/>w wyznaczonym przez Zamawiającego terminie, Zamawiający może powierzyć wykonanie napraw i innych czynności wynikających z gwarancji na koszt i niebezpieczeństwo Wykonawcy.</text:p>
            </text:list-item>
            <text:list-item>
              <text:p text:style-name="P52">Zapis pkt. 1.4. niniejszego ustępu nie wyklucza prawa naliczenia kary umownej oraz dochodzenia odszkodowania na zasadach ogólnych. </text:p>
            </text:list-item>
          </text:list>
        </text:list-item>
        <text:list-item>
          <text:p text:style-name="P61">Rękojmia</text:p>
          <text:list>
            <text:list-item>
              <text:p text:style-name="P39"><text:span text:style-name="T1">Odpowiedzialność Wykonawcy z tytułu rękojmi za wady fizyczne dotyczy wad przedmiotu umowy powstałych po odbiorze, lecz z przyczyn tkwiących w przedmiocie umowy w chwili odbioru i wygasa po upływie </text:span><text:span text:style-name="T6">…………….. miesięcy</text:span><text:span text:style-name="T1"> od daty dokonania końcowego odbioru przedmiotu umowy.</text:span></text:p>
            </text:list-item>
            <text:list-item>
              <text:p text:style-name="P53">O wykryciu wady Zamawiający powiadomi na piśmie Wykonawcę w terminie 7 dni od daty jej ujawnienia.</text:p>
            </text:list-item>
            <text:list-item>
              <text:p text:style-name="P53">Wykonawca jest zobowiązany usunąć na własny koszt w uzgodnionym terminie nie dłuższym niż <text:line-break/>1 miesiąc wszystkie wady odnoszące się do Przedmiotu niniejszej umowy, jeżeli Zamawiający zażądał tego na piśmie przed upływem okresu rękojmi.</text:p>
            </text:list-item>
            <text:list-item>
              <text:p text:style-name="P53">Roszczenia z tytułu rękojmi mogą być dochodzone także po upływie terminu rękojmi, jeżeli Zamawiający zgłosił Wykonawcy istnienie wady w okresie rękojmi. </text:p>
            </text:list-item>
            <text:list-item>
              <text:p text:style-name="P53">Nie usunięcie przez Wykonawcę wad w terminie wskazanym w pkt. 2.3. niniejszego paragrafu, daje Zamawiającemu prawo powierzenia ich usunięcia osobom trzecim. Koszt usunięcia wad przez osobę trzecią zostanie w takim przypadku potrącony z wynagrodzenia Wykonawcy lub kwoty zabezpieczenia należytego wykonania umowy.</text:p>
            </text:list-item>
          </text:list>
        </text:list-item>
      </text:list>
      <text:p text:style-name="P23">§<text:span text:style-name="T28">9</text:span></text:p>
      <text:p text:style-name="P29">Podwykonawcy<text:span text:style-name="Domyślna_20_czcionka_20_akapitu"><text:span text:style-name="T34">* </text:span></text:span></text:p>
      <text:list xml:id="list1869680182" text:style-name="WW8Num15">
        <text:list-item>
          <text:p text:style-name="P40"><text:span text:style-name="T1">Strony ustalają, że bez zgody Zamawiającego, Wykonawca nie może powierzyć wykonania części robót podwykonawcy, jeżeli nie wskazał tego w ofercie. Zgodnie z zapisami art. 647</text:span><text:span text:style-name="T38">1 </text:span><text:span text:style-name="T1">Kodeksu Cywilnego Wykonawca przedstawiał będzie umowy lub ich projekty z Podwykonawcami (Wykazanymi w ofercie) do akceptacji przez Zamawiającego, z wykazaniem zakresu ich robót. Zapłata faktur następować będzie po złożeniu przez Wykonawcę (Partnera Wiodącego w przypadku konsorcjum) oświadczenia Podwykonawcy o uregulowaniu należności za prace przez niego wykonane.</text:span></text:p>
        </text:list-item>
        <text:list-item>
          <text:p text:style-name="P55">Postanowienia zawarte w umowach z Podwykonawcami nie mogą być sprzeczne z postanowieniami niniejszej umowy, w szczególności w zakresie formy rozliczania za wykonanie roboty.</text:p>
        </text:list-item>
        <text:list-item>
          <text:p text:style-name="P55">Występując o zgodę, o której mowa w ust. 1 niniejszego paragrafu Wykonawca przedkłada Zamawiającemu umowę z podwykonawcą. Brak pisemnego sprzeciwu Zamawiającego w terminie 14 <text:soft-page-break/>dni od dnia otrzymania umowy będzie przez Strony uważany za wyrażenie zgody na jej zawarcie z podwykonawcą. Umowy nieprzedłożone Zamawiającemu, będą uważane za niezawarte, w stosunkach pomiędzy stronami, a roboty nimi objęte za zrealizowane przez Wykonawcę.</text:p>
        </text:list-item>
        <text:list-item>
          <text:p text:style-name="P55">Wykonawca zobowiązuje się koordynować prace realizowane przez podwykonawców z zastrzeżeniem, że Stroną dla Zamawiającego będzie w każdym przypadku Wykonawca.</text:p>
        </text:list-item>
        <text:list-item>
          <text:p text:style-name="P40"><text:span text:style-name="T1">Zamawiającemu przysługuje prawo żądania od Wykonawcy zmiany podwykonawcy, jeżeli ten wykonuje roboty w sposób wadliwy, niezgodny z dokumentacją projektową, sztuką budowlaną oraz obowiązującymi przepisami</text:span><text:span text:style-name="T39">.</text:span></text:p>
        </text:list-item>
        <text:list-item>
          <text:p text:style-name="P55">Wszystkie zapisy dotyczące Wykonawcy stosuje się odpowiednio do podwykonawców.</text:p>
          <text:p text:style-name="P42"><text:span text:style-name="Domyślna_20_czcionka_20_akapitu"><text:span text:style-name="T33">* </text:span></text:span><text:span text:style-name="T8">Uwaga</text:span><text:span text:style-name="T3">: zapisy dotyczące podwykonawcy będą umieszczone w umowie zawartej z wykonawcą, o ile w ofercie wskaże udział w realizacji przedmiotu zamówienia podwykonawc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">§1<text:span text:style-name="T28">0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Kary umowne</text:p>
      <text:list xml:id="list3701513394" text:style-name="WW8Num14">
        <text:list-item>
          <text:p text:style-name="P74">Wykonawca zapłaci Zamawiającemu karę umowną:</text:p>
        </text:list-item>
      </text:list>
      <text:list xml:id="list3557208771" text:style-name="WW8Num21">
        <text:list-item>
          <text:list>
            <text:list-item>
              <text:p text:style-name="P75">za odstąpienie od umowy z przyczyn leżących po stronie Wykonawcy w wysokości 20% wynagrodzenia brutto, o którym mowa w §6 ust. 1 niniejszej umowy. </text:p>
            </text:list-item>
            <text:list-item>
              <text:p text:style-name="P75">za nie dotrzymanie terminu realizacji robót, o którym mowa w §2 niniejszej umowy, <text:line-break/>w wysokości 0,1% wynagrodzenia brutto, o którym mowa w §6 ust. 1 niniejszej umowy, za każdy dzień zwłoki, </text:p>
            </text:list-item>
            <text:list-item>
              <text:p text:style-name="P75">za nie dotrzymanie terminu w usunięciu wad stwierdzonych przy odbiorach końcowych lub <text:line-break/>w okresie rękojmi lub gwarancji – w wysokości 0,1% wynagrodzeń brutto, o którym mowa w §6 ust. 1 niniejszej umowy, za każdy dzień zwłoki licząc od dnia wyznaczonego na usunięcie wad wg protokołów podpisanych przez Zamawiającego i Wykonawcę lub jednostronnego protokołu,</text:p>
            </text:list-item>
          </text:list>
        </text:list-item>
      </text:list>
      <text:list xml:id="list105426743624114" text:continue-list="list3701513394" text:style-name="WW8Num14">
        <text:list-item>
          <text:p text:style-name="P74">Łączna wysokość kar umownych naliczonych Wykonawcy nie może przekroczyć 20% wartości umownej wynagrodzenia, o którym mowa w §6 ust. 1 niniejszej umowy.</text:p>
        </text:list-item>
        <text:list-item>
          <text:p text:style-name="P74">Zamawiający zastrzega sobie prawo potrącenia kar umownych z wynagrodzenia.</text:p>
        </text:list-item>
        <text:list-item>
          <text:p text:style-name="P74">W przypadku, gdy wartość szkody przekroczy wartość zastrzeżonej kary umownej, Zamawiającemu służy prawo dochodzenia odszkodowania uzupełniającego na zasadach ogólnych.</text:p>
        </text:list-item>
      </text:list>
      <text:p text:style-name="P23">§1<text:span text:style-name="T28">1</text:span></text:p>
      <text:p text:style-name="P25">Odstąpienie od umowy</text:p>
      <text:list xml:id="list3266932112" text:style-name="WW8Num4">
        <text:list-item>
          <text:p text:style-name="P56">Zamawiającemu przysługuje prawo do dostąpienia od umowy, bez kar umownych:</text:p>
        </text:list-item>
      </text:list>
      <text:list xml:id="list2383068516" text:style-name="WW8Num8">
        <text:list-item>
          <text:p text:style-name="P57">w razie wystąpienia istotnej zmiany okoliczności powodującej, że wykonanie umowy nie leży <text:line-break/>w interesie publicznym, czego nie można było przewidzieć w chwili zawarcia umowy,</text:p>
        </text:list-item>
        <text:list-item>
          <text:p text:style-name="P58">zostanie ogłoszona upadłość lub likwidacja przedsiębiorstwa Wykonawcy,</text:p>
        </text:list-item>
        <text:list-item>
          <text:p text:style-name="P58">Wykonawca nie rozpoczął w ustalonym terminie robót.</text:p>
        </text:list-item>
      </text:list>
      <text:list xml:id="list105428042574331" text:continue-list="list3266932112" text:style-name="WW8Num4">
        <text:list-item>
          <text:p text:style-name="P60">Odstąpienie od umowy powinno nastąpić w formie pisemnej pod rygorem nieważności i zawierać uzasadnienie. </text:p>
        </text:list-item>
        <text:list-item>
          <text:p text:style-name="P60">W przypadku odstąpienia od umowy Wykonawca ma prawo żądać wynagrodzenia należnego za roboty wykonane do dnia odstąpienia od umowy. </text:p>
        </text:list-item>
      </text:list>
      <text:p text:style-name="P23">§1<text:span text:style-name="T28">2</text:span></text:p>
      <text:p text:style-name="P24">Siła wyższa</text:p>
      <text:p text:style-name="P7">Strony nie będą ponosiły żadnej odpowiedzialności za częściowe lub całkowite nie wywiązanie się <text:line-break/>z zobowiązań kontraktowych spowodowanych działaniem siły wyższej.</text:p>
      <text:list xml:id="list1893343855" text:style-name="WW8Num7">
        <text:list-item>
          <text:p text:style-name="P59">Przez siłę wyższą Strony rozumieją wszelkie wydarzenia, których nie można było przewidzieć przy podpisywaniu umowy spowodowane wyjątkowymi okolicznościami takimi jak: wojna, rozruchy, strajki, pożar, powódź, trzęsienie ziemi i inne kataklizmy przyrodnicze oraz zdarzenia losowe posiadające charakter siły wyższej.</text:p>
        </text:list-item>
        <text:list-item>
          <text:p text:style-name="P59"><text:soft-page-break/>Strona poszkodowana przez siłę wyższą zobowiązana jest do poinformowania na piśmie drugą stronę <text:line-break/>o wystąpieniu siły wyższej najpóźniej do 7 dni od jej zaistnienia.</text:p>
        </text:list-item>
        <text:list-item>
          <text:p text:style-name="P59">W przypadku niespełnienia tego obowiązku, strona zainteresowana traci prawo do powoływania się na wystąpienie siły wyższej.</text:p>
        </text:list-item>
        <text:list-item>
          <text:p text:style-name="P59">Po zakończeniu oddziaływania siły wyższej na wykonanie niniejszej umowy, druga strona powinna być niezwłocznie o tym poinformowana. </text:p>
        </text:list-item>
      </text:list>
      <text:p text:style-name="P5"/>
      <text:p text:style-name="P23">§1<text:span text:style-name="T28">3</text:span></text:p>
      <text:p text:style-name="P25">Zmiany umowy i postanowienia końcowe</text:p>
      <text:list xml:id="list2140635301" text:style-name="WW8Num12">
        <text:list-item>
          <text:list>
            <text:list-item>
              <text:p text:style-name="P67">Wszelkie zmiany postanowień niniejszej umowy wymagają zgody obu stron i winny być sporządzone <text:line-break/>w formie pisemnej pod rygorem nieważności.</text:p>
            </text:list-item>
            <text:list-item>
              <text:p text:style-name="P67">W sprawach nie uregulowanych niniejszą umową mają zastosowanie przepisy kodeksu cywilnego.</text:p>
            </text:list-item>
            <text:list-item>
              <text:p text:style-name="P67">Strony umowy dążyć będą do polubownego rozstrzygania wszelkich spornych spraw wynikłych na tle realizacji umowy.</text:p>
            </text:list-item>
            <text:list-item>
              <text:p text:style-name="P67">Właściwym do rozpoznania sporów wynikłych na tle realizacji niniejszej umowy jest Sąd właściwy miejscowo dla siedziby Zamawiającego.</text:p>
            </text:list-item>
            <text:list-item>
              <text:p text:style-name="P67">Umowę niniejszą sporządzono w <text:span text:style-name="T48">trzech</text:span> jednobrzmiących egzemplarzach, <text:s/>dwa dla <text:span text:style-name="T48">Zamawiającego, jeden dla Wykonawcy</text:span>.</text:p>
            </text:list-item>
          </text:list>
        </text:list-item>
      </text:list>
      <text:p text:style-name="P14"/>
      <text:p text:style-name="P28"/>
      <text:p text:style-name="P28"/>
      <text:p text:style-name="P28"/>
      <text:p text:style-name="P28"/>
      <text:p text:style-name="P28"><text:s text:c="3"/>………………………………<text:tab/><text:tab/><text:tab/><text:tab/><text:tab/> <text:s text:c="15"/>……………………………</text:p>
      <text:p text:style-name="P28"><text:s text:c="10"/>ZAMAWIAJĄCY<text:tab/><text:tab/><text:tab/><text:tab/><text:tab/><text:tab/><text:tab/>WYKONAWCA</text:p>
      <text:p text:style-name="P13"/>
      <text:p text:style-name="P9"/>
      <text:h text:style-name="P3" text:outline-level="1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porządził:<text:tab/><text:tab/><text:tab/><text:tab/></text:p>
      <text:p text:style-name="P10">Sprawdził: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0_1._20_paragraf" style:display-name="01. paragraf" style:family="paragraph" style:parent-style-name="Text_20_body">
      <style:paragraph-properties fo:margin-top="0.212cm" fo:margin-bottom="0cm" style:contextual-spacing="false" fo:line-height="115%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_30_2._20_podpis" style:display-name="02. podpis" style:family="paragraph" style:parent-style-name="Tekst_20_podstawowy_20_31">
      <style:paragraph-properties fo:margin-top="0cm" fo:margin-bottom="0.212cm" style:contextual-spacing="false" fo:line-height="115%"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pa" style:country-complex="IN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52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30_2._20_podpis_20__a7_" style:display-name="02. podpis §" style:family="paragraph" style:parent-style-name="Tekst_20_podstawowy_20_3">
      <style:paragraph-properties fo:line-height="115%" fo:text-align="center" style:justify-single-word="false"/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z0" style:family="text">
      <style:text-properties fo:language="pl" fo:country="P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fo:font-size="11pt" fo:font-style="normal" style:font-size-asian="11pt" style:font-style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fo:font-size="11pt" fo:font-style="normal" style:font-size-asian="11pt" style:font-style-asian="normal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>
      <style:text-properties fo:font-size="11pt" fo:font-style="normal" style:font-size-asian="11pt" style:font-style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1z0" style:family="text">
      <style:text-properties fo:font-size="11pt" fo:font-style="normal" style:font-size-asian="11pt" style:font-style-asian="norma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4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2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WW8Num3z1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5.694cm" fo:text-indent="-1.27cm" fo:margin-left="5.69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949cm" fo:text-indent="-0.318cm" fo:margin-left="13.9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%7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9%." style:num-suffix=".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 text:start-value="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loext:num-list-format="%7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loext:num-list-format="%9%." style:num-suffix=".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10:23:16.057000000</meta:creation-date>
    <dc:date>2021-12-27T10:54:26.475000000</dc:date>
    <meta:editing-duration>PT1H3M56S</meta:editing-duration>
    <meta:editing-cycles>18</meta:editing-cycles>
    <meta:generator>LibreOffice/7.2.1.2$Windows_X86_64 LibreOffice_project/87b77fad49947c1441b67c559c339af8f3517e22</meta:generator>
    <meta:document-statistic meta:table-count="0" meta:image-count="0" meta:object-count="0" meta:page-count="8" meta:paragraph-count="160" meta:word-count="2536" meta:character-count="18762" meta:non-whitespace-character-count="16359"/>
  </office:meta>
</office:document-meta>
</file>