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0.732cm" style:rel-column-width="2821*"/>
    </style:style>
    <style:style style:name="Tabela1.B" style:family="table-column">
      <style:table-column-properties style:column-width="4.283cm" style:rel-column-width="16509*"/>
    </style:style>
    <style:style style:name="Tabela1.C" style:family="table-column">
      <style:table-column-properties style:column-width="3.24cm" style:rel-column-width="12490*"/>
    </style:style>
    <style:style style:name="Tabela1.D" style:family="table-column">
      <style:table-column-properties style:column-width="3.239cm" style:rel-column-width="12484*"/>
    </style:style>
    <style:style style:name="Tabela1.E" style:family="table-column">
      <style:table-column-properties style:column-width="2.753cm" style:rel-column-width="10614*"/>
    </style:style>
    <style:style style:name="Tabela1.F" style:family="table-column">
      <style:table-column-properties style:column-width="2.753cm" style:rel-column-width="1061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4f973" officeooo:paragraph-rsid="0014f973"/>
    </style:style>
    <style:style style:name="P2" style:family="paragraph" style:parent-style-name="Standard">
      <style:paragraph-properties fo:text-align="center" style:justify-single-word="false"/>
      <style:text-properties officeooo:rsid="0014f973" officeooo:paragraph-rsid="0014f973"/>
    </style:style>
    <style:style style:name="P3" style:family="paragraph" style:parent-style-name="Standard">
      <style:paragraph-properties fo:text-align="justify" style:justify-single-word="false"/>
      <style:text-properties officeooo:rsid="0014f973" officeooo:paragraph-rsid="0014f973"/>
    </style:style>
    <style:style style:name="P4" style:family="paragraph" style:parent-style-name="Standard">
      <style:text-properties officeooo:rsid="0014f973" officeooo:paragraph-rsid="0015fba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baa" officeooo:paragraph-rsid="0015fb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baa" officeooo:paragraph-rsid="001720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086" officeooo:paragraph-rsid="001720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086" officeooo:paragraph-rsid="001720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rsid="0014f973"/>
    </style:style>
    <style:style style:name="T1" style:family="text">
      <style:text-properties officeooo:rsid="0015fbaa"/>
    </style:style>
    <style:style style:name="T2" style:family="text">
      <style:text-properties officeooo:rsid="00172086"/>
    </style:style>
    <style:style style:name="T3" style:family="text">
      <style:text-properties officeooo:rsid="0018f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PDiMN.1.2021<text:tab/><text:tab/><text:tab/><text:tab/><text:tab/><text:tab/><text:tab/>Koniecwałd, dnia 17.01.2022 r.</text:p>
      <text:p text:style-name="Standard"/>
      <text:p text:style-name="Standard"/>
      <text:p text:style-name="Standard"/>
      <text:p text:style-name="Standard"/>
      <text:p text:style-name="P2">Informacja </text:p>
      <text:p text:style-name="P3">o kwocie jaką Zamawiający przeznaczył na sfinansowanie zadania i wykonawcach, którzy </text:p>
      <text:p text:style-name="P3">złożyli oferty na zadanie pn. „Modernizacja – remont budynku Warsztatów Terapii Zajęciowej </text:p>
      <text:p text:style-name="P3">w Koniecwałdzie”.</text:p>
      <text:p text:style-name="P5"/>
      <text:p text:style-name="P5"/>
      <text:p text:style-name="P6"/>
      <text:p text:style-name="P4">I. Na sfinansowanie zadania pn. <text:s text:c="2"/>„Modernizacja – remont budynku Warsztatów Terapii Zajęciowej </text:p>
      <text:p text:style-name="P4">w Koniecwałdzie”. Zamawiający przeznaczył kwotę 158.092,76 złotych brutto.</text:p>
      <text:p text:style-name="P4"/>
      <text:p text:style-name="P1"/>
      <text:p text:style-name="P4">II. <text:span text:style-name="T1">W odpowiedzi na Zapytanie ofertowe na </text:span><text:s/>„Modernizacj<text:span text:style-name="T1">ę</text:span> – remont budynku Warsztatów Terapii Zajęciowej w Koniecwałdzie” <text:span text:style-name="T1">wpłynęła oferta nw firmy:</text:span></text:p>
      <text:p text:style-name="P4"/>
      <text:p text:style-name="P4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Wykonawcy, <text:span text:style-name="T2">adres</text:span></text:p>
          </table:table-cell>
          <table:table-cell table:style-name="Tabela1.A1" office:value-type="string">
            <text:p text:style-name="P8"><text:s/><text:span text:style-name="T2">C</text:span>ena</text:p>
          </table:table-cell>
          <table:table-cell table:style-name="Tabela1.A1" office:value-type="string">
            <text:p text:style-name="P9">Kryterium cena</text:p>
          </table:table-cell>
          <table:table-cell table:style-name="Tabela1.A1" office:value-type="string">
            <text:p text:style-name="P8">Kryterium długość okresu gwarancji i rękojmi na roboty budowlane</text:p>
          </table:table-cell>
          <table:table-cell table:style-name="Tabela1.F1" office:value-type="string">
            <text:p text:style-name="P8">Liczba punktów</text:p>
          </table:table-cell>
        </table:table-row>
        <table:table-row table:style-name="TableLine1828674835536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„<text:span text:style-name="T2">Profil-Dach” Zakład Ogólnobudowlany </text:span></text:p>
            <text:p text:style-name="P10">Bogdanowicz Marek</text:p>
            <text:p text:style-name="P10">ul. Kwiatowa 43</text:p>
            <text:p text:style-name="P10">82-433 Mikołajki Pomorskie</text:p>
          </table:table-cell>
          <table:table-cell table:style-name="Tabela1.A2" office:value-type="string">
            <text:p text:style-name="P7"/>
            <text:p text:style-name="P7"/>
            <text:p text:style-name="P10">215.776,10 zł</text:p>
          </table:table-cell>
          <table:table-cell table:style-name="Tabela1.A2" office:value-type="string">
            <text:p text:style-name="P7"/>
            <text:p text:style-name="P7"/>
            <text:p text:style-name="P11">60</text:p>
          </table:table-cell>
          <table:table-cell table:style-name="Tabela1.A2" office:value-type="string">
            <text:p text:style-name="P7"/>
            <text:p text:style-name="P7"/>
            <text:p text:style-name="P11">40</text:p>
          </table:table-cell>
          <table:table-cell table:style-name="Tabela1.F2" office:value-type="string">
            <text:p text:style-name="P12"/>
            <text:p text:style-name="P12"/>
            <text:p text:style-name="P11">100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span text:style-name="T3">Prezes Stowarzyszenia</text:span></text:p>
      <text:p text:style-name="Standard"><text:tab/><text:tab/><text:tab/><text:tab/><text:tab/><text:tab/><text:tab/><text:tab/><text:tab/><text:span text:style-name="T3">Pomocy Dzieciom i Młodzieży </text:span></text:p>
      <text:p text:style-name="Standard"><text:tab/><text:tab/><text:tab/><text:tab/><text:tab/><text:tab/><text:tab/><text:tab/><text:tab/><text:span text:style-name="T3">Niepełnosprawnej</text:span></text:p>
      <text:p text:style-name="Standard"><text:tab/><text:tab/><text:tab/><text:tab/><text:tab/><text:tab/><text:tab/><text:tab/><text:tab/>/-/ <text:s/><text:span text:style-name="T3">Halina Gierał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09:53:44.172000000</meta:creation-date>
    <dc:date>2022-01-17T10:24:37.799000000</dc:date>
    <meta:editing-duration>PT9M34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27" meta:word-count="113" meta:character-count="927" meta:non-whitespace-character-count="785"/>
  </office:meta>
</office:document-meta>
</file>