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</office:font-face-decls>
  <office:automatic-styles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4pt" fo:font-weight="bold" officeooo:paragraph-rsid="000dd3fd" style:font-size-asian="14pt" style:font-weight-asian="bold" style:font-name-complex="Calibri1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officeooo:paragraph-rsid="000dd3fd" style:font-name-complex="Calibri1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/>
      <style:text-properties officeooo:paragraph-rsid="000dd3fd" style:font-name-complex="Calibri1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d3fd" style:font-name-complex="Calibri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d3fd" style:font-name-complex="Calibri1"/>
    </style:style>
    <style:style style:name="P6" style:family="paragraph" style:parent-style-name="Standard">
      <style:paragraph-properties fo:line-height="150%" fo:text-align="end" style:justify-single-word="false" fo:orphans="0" fo:widows="0"/>
      <style:text-properties fo:font-size="9pt" fo:font-weight="bold" officeooo:paragraph-rsid="000dd3f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officeooo:paragraph-rsid="000dd3fd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dd3fd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officeooo:paragraph-rsid="000dd3fd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officeooo:paragraph-rsid="000dd3fd"/>
    </style:style>
    <style:style style:name="P11" style:family="paragraph" style:parent-style-name="Standard_20__28_user_29_">
      <style:paragraph-properties fo:line-height="115%" fo:text-align="center" style:justify-single-word="false"/>
      <style:text-properties officeooo:paragraph-rsid="000dd3f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language="pl" fo:country="PL" fo:font-weight="bold" style:language-asian="en" style:country-asian="US" style:font-weight-asian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0dd3fd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13" style:family="text">
      <style:text-properties style:font-name-complex="Calibri1"/>
    </style:style>
    <style:style style:name="T14" style:family="text">
      <style:text-properties fo:font-style="italic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 <text:s/>do ZAPYTANIA OFERTOWEGO</text:p>
      <text:p text:style-name="P7">Oświadczenie Wykonawcy </text:p>
      <text:p text:style-name="P2">dotyczące spełnienia warunków udziału w postępowaniu</text:p>
      <text:p text:style-name="P3"><text:span text:style-name="T1">Wykonawca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6">(pełna nazwa/firma, adres, w zależności od podmiotu: NIP/PESEL, KRS/CEiDG)</text:span></text:p>
      <text:p text:style-name="P9"><text:span text:style-name="T7">reprezentowany przez:</text:span></text:p>
      <text:p text:style-name="P9">…………………………………………………………………………………………………………………….……………………………………</text:p>
      <text:p text:style-name="P8"><text:span text:style-name="T8">(imię i nazwisko, stanowisko/podstawa do reprezentacji)</text:span></text:p>
      <text:p text:style-name="P4"/>
      <text:p text:style-name="P1"/>
      <text:p text:style-name="P11"><text:span text:style-name="T3">Na potrzeby postępowania prowadzonego przez </text:span><text:span text:style-name="T9"><text:s/>Stowarzyszenie Pomocy Dzieciom i Młodzieży Niepełnosprawnej</text:span><text:span text:style-name="T5"> w Koniecwałdzie</text:span><text:span text:style-name="T3"> w trybie zapytania ofertowego</text:span></text:p>
      <text:p text:style-name="P11"><text:span text:style-name="T3"><text:s/>pn. </text:span><text:span text:style-name="T10">„MODERNIZACJA </text:span><text:span text:style-name="T11">DACHU</text:span><text:span text:style-name="T10"> WARSZTATÓW TERAPII ZAJĘCIOWEJ <text:line-break/>W </text:span><text:span text:style-name="T11">DZIERZGONIU</text:span><text:span text:style-name="T10">”</text:span><text:span text:style-name="T3">, </text:span><text:span text:style-name="T4">nr sprawy: </text:span><text:span text:style-name="T12">SPDiMN.1.2021</text:span></text:p>
      <text:p text:style-name="P10"><text:span text:style-name="T13">­­­­­­­­­­­­­­­­­­­­­</text:span><text:span text:style-name="T14"><text:line-break/></text:span><text:span text:style-name="T13">Oświadczam, że nie podlegam wykluczeniu z postępowania na podstawie przesłanek określonych <text:line-break/>przez Zamawiającego w ZAPYTANIU OFERTOWYM</text:span></text:p>
      <text:p text:style-name="P5"/>
      <text:p text:style-name="P2"><text:span text:style-name="T2"><text:s text:c="61"/>_________________________________<text:line-break/> <text:s text:c="53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" style:font-family-generic="roman" style:font-pitch="variable" fo:font-size="9.5pt" fo:language="pl" fo:country="PL" style:letter-kerning="false" style:font-name-asian="Times New Roman1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39:37.509000000</meta:creation-date>
    <dc:date>2022-09-30T10:41:19.250000000</dc:date>
    <meta:editing-duration>PT1M42S</meta:editing-duration>
    <meta:editing-cycles>1</meta:editing-cycles>
    <meta:document-statistic meta:table-count="0" meta:image-count="0" meta:object-count="0" meta:page-count="1" meta:paragraph-count="13" meta:word-count="101" meta:character-count="1007" meta:non-whitespace-character-count="818"/>
    <meta:generator>LibreOffice/7.2.1.2$Windows_X86_64 LibreOffice_project/87b77fad49947c1441b67c559c339af8f3517e22</meta:generator>
  </office:meta>
</office:document-meta>
</file>